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office:font-face-decls>
  <office:automatic-styles>
    <style:style style:name="Table1" style:family="table">
      <style:table-properties style:width="6.9375in" fo:margin-top="0in" fo:margin-bottom="0in" table:align="center" style:writing-mode="lr-tb"/>
    </style:style>
    <style:style style:name="Table1.A" style:family="table-column">
      <style:table-column-properties style:column-width="2.4569in"/>
    </style:style>
    <style:style style:name="Table1.B" style:family="table-column">
      <style:table-column-properties style:column-width="2.1319in"/>
    </style:style>
    <style:style style:name="Table1.C" style:family="table-column">
      <style:table-column-properties style:column-width="2.3486in"/>
    </style:style>
    <style:style style:name="Table1.1" style:family="table-row">
      <style:table-row-properties style:min-row-height="0.0139in" fo:keep-together="always"/>
    </style:style>
    <style:style style:name="Table1.A1" style:family="table-cell">
      <style:table-cell-properties style:vertical-align="middle" fo:padding-left="0.0799in" fo:padding-right="0.0799in" fo:padding-top="0in" fo:padding-bottom="0in" fo:border="0.5pt solid #000000" style:writing-mode="lr-tb"/>
    </style:style>
    <style:style style:name="Table1.C1" style:family="table-cell">
      <style:table-cell-properties fo:padding-left="0.0799in" fo:padding-right="0.0799in" fo:padding-top="0in" fo:padding-bottom="0in" fo:border="0.5pt solid #000000" style:writing-mode="lr-tb"/>
    </style:style>
    <style:style style:name="Table1.C2" style:family="table-cell">
      <style:table-cell-properties fo:padding-left="0.0799in" fo:padding-right="0.0799in" fo:padding-top="0in" fo:padding-bottom="0in" fo:border="0.5pt solid #000000" style:writing-mode="lr-tb"/>
    </style:style>
    <style:style style:name="Table1.C3" style:family="table-cell">
      <style:table-cell-properties fo:padding-left="0.0799in" fo:padding-right="0.0799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9pt" style:font-size-asian="9pt" style:font-size-complex="9pt"/>
    </style:style>
    <style:style style:name="P3" style:family="paragraph" style:parent-style-name="Standard">
      <style:text-properties style:font-name="Verdana" fo:font-size="9pt" style:font-size-asian="9pt" style:font-size-complex="9pt"/>
    </style:style>
    <style:style style:name="P4" style:family="paragraph" style:parent-style-name="Standard" style:list-style-name="WWNum1">
      <style:paragraph-properties fo:margin-top="0in" fo:margin-bottom="0in" style:contextual-spacing="false" fo:text-align="start" style:justify-single-word="false" fo:orphans="2" fo:widows="2"/>
      <style:text-properties style:font-name="Times New Roman1" fo:language="en" fo:country="US" style:letter-kerning="false" style:font-name-asian="Times New Roman2" style:language-asian="en" style:country-asian="US" style:font-name-complex="Times New Roman2" style:language-complex="ar" style:country-complex="SA"/>
    </style:style>
    <style:style style:name="P5" style:family="paragraph" style:parent-style-name="Standard">
      <style:paragraph-properties fo:margin-top="0in" fo:margin-bottom="0in" style:contextual-spacing="false" fo:text-align="start" style:justify-single-word="false" fo:orphans="2" fo:widows="2"/>
      <style:text-properties style:font-name="Verdana" fo:font-size="8pt" fo:language="en" fo:country="US" fo:font-weight="bold" style:letter-kerning="false" style:font-name-asian="Times New Roman2" style:font-size-asian="8pt" style:language-asian="en" style:country-asian="US" style:font-weight-asian="bold" style:font-name-complex="Times New Roman2" style:font-size-complex="8pt" style:language-complex="ar" style:country-complex="SA"/>
    </style:style>
    <style:style style:name="T1" style:family="text">
      <style:text-properties style:font-name="Verdana" fo:font-size="10pt" style:font-size-asian="10pt" style:font-size-complex="10pt"/>
    </style:style>
    <style:style style:name="T2" style:family="text">
      <style:text-properties style:font-name="Verdana" fo:font-size="9pt" style:font-size-asian="9pt" style:font-size-complex="9pt"/>
    </style:style>
    <style:style style:name="T3" style:family="text">
      <style:text-properties style:font-name="Verdana" fo:font-size="9pt" fo:font-weight="normal" style:font-size-asian="9pt" style:font-weight-asian="normal" style:font-size-complex="9pt"/>
    </style:style>
    <style:style style:name="T4" style:family="text">
      <style:text-properties style:font-name="Verdana" fo:font-size="9pt" fo:font-weight="bold" style:font-size-asian="9pt" style:font-weight-asian="bold" style:font-size-complex="9pt"/>
    </style:style>
    <style:style style:name="T5" style:family="text">
      <style:text-properties style:font-name="Verdana" fo:font-size="9pt" style:text-underline-style="solid" style:text-underline-width="auto" style:text-underline-color="font-color" style:font-size-asian="9pt" style:font-size-complex="9pt"/>
    </style:style>
    <style:style style:name="T6" style:family="text">
      <style:text-properties style:font-name="Verdana" fo:font-size="9pt" fo:font-style="italic" fo:font-weight="bold" style:font-size-asian="9pt" style:font-style-asian="italic" style:font-weight-asian="bold" style:font-size-complex="9pt"/>
    </style:style>
    <style:style style:name="T7" style:family="text">
      <style:text-properties style:font-name="Verdana" fo:font-size="9pt" fo:font-weight="bold" style:font-size-asian="9pt" style:font-weight-asian="bold" style:font-size-complex="9pt" style:font-weight-complex="bold"/>
    </style:style>
    <style:style style:name="T8" style:family="text">
      <style:text-properties style:font-name="Verdana" fo:font-size="9pt" officeooo:rsid="00047b03" style:font-size-asian="9pt" style:font-size-complex="9pt"/>
    </style:style>
    <style:style style:name="T9" style:family="text">
      <style:text-properties style:font-name="Verdana" fo:font-size="8pt" style:font-size-asian="8pt" style:font-size-complex="8pt"/>
    </style:style>
    <style:style style:name="T10" style:family="text">
      <style:text-properties style:font-name="Verdana" fo:font-size="8pt" fo:font-weight="bold" style:font-size-asian="8pt" style:font-weight-asian="bold" style:font-size-complex="8pt"/>
    </style:style>
    <style:style style:name="T11" style:family="text">
      <style:text-properties style:font-name="Verdana" fo:font-size="8pt" fo:font-style="italic" style:font-size-asian="8pt" style:font-style-asian="italic" style:font-size-complex="8pt"/>
    </style:style>
    <style:style style:name="T12" style:family="text">
      <style:text-properties style:font-name="Verdana" fo:font-size="8pt" fo:font-style="italic" officeooo:rsid="00038a32" style:font-size-asian="8pt" style:font-style-asian="italic"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ce_5f_sectionhead1"><text:span text:style-name="T1">Manual Lymphatic Drainage Therapy</text:span></text:span><text:span text:style-name="T1"/></text:p>
      <text:p text:style-name="P2" loext:marker-style-name="T2"><text:span text:style-name="ce_5f_sectionhead1"><text:span text:style-name="T2"/></text:span></text:p>
      <text:p text:style-name="Standard" loext:marker-style-name="T2"><text:span text:style-name="ce_5f_sectionhead1"><text:span text:style-name="T2">The Lymph System—</text:span></text:span><text:span text:style-name="ce_5f_sectionhead1"><text:span text:style-name="T3">The Lymphatic System is a very important</text:span></text:span><text:span text:style-name="T2"> set of vessels that removes excess fluid, viruses, bacteria, waste from cell metabolism, inorganic substances, water, fats, and proteins from the body. Removal of protein is especially important because proteins draw water to themselves, so protein cells stuck in the interstitial spaces causes edema (swelling). The lymphatic system is our immune system. Lymphocytes, a type of white blood cell, are produced in the thymus &amp; bone marrow. Lymph is normally moved through the body with deep breathing &amp; everyday movement of the arms &amp; legs, but sometimes the body needs extra help from a Vodder method certified therapist.</text:span></text:p>
      <text:p text:style-name="P3" loext:marker-style-name="T2"/>
      <text:p text:style-name="Standard" loext:marker-style-name="T2"><text:span text:style-name="T2">The lymph system starts as tiny vessels--only a single-cell wide--that eventually branch into larger and larger tubes. Inside some vessels are one-way valves. The lymph fluid pushes them open &amp; then they slam shut so the fluid can’t flow backward. Lymph nodes throughout the body filter the fluid and contain immune-boosting lymphocytes that attack &amp; destroy foreign bacteria, viruses &amp; cancer cells. Nodes are found mostly in the neck, sternum, armpits, groin, abdomen, &amp; behind the knees. The lymph fluid finally empties into subclavian veins at the throat and then enters the bloodstream via the heart. When the lymph system works well, we feel healthy &amp; have a strong defense against illness. When it's sluggish or blocked we can have swelling, feel tired, and be more susceptible to colds &amp; infections. Cancer patients may develop lymphedema and need regular drainage.</text:span><text:span text:style-name="T2"/></text:p>
      <text:p text:style-name="P3" loext:marker-style-name="T2"/>
      <text:p text:style-name="Standard" loext:marker-style-name="T2"><text:span text:style-name="ce_5f_sectionhead1"><text:span text:style-name="T2">Manual Lymphatic Drainage Therapy—Vodder method </text:span></text:span><text:span text:style-name="ce_5f_sectionhead1"><text:span text:style-name="T3">Manual </text:span></text:span><text:span text:style-name="T2">Lymphatic Drainage Therapy (MLD) is </text:span><text:span text:style-name="T4">very gentle</text:span><text:span text:style-name="T2">. It increases the flow of lymph &amp; stimulates the production of lymphocytes. Most lymph vessels (about 70 percent) are located just below the skin. By using very light pressure, stretching specific places on the skin, a therapist can stimulate the lymph system to work more efficiently &amp; help it move the lymph toward the throat. Work on the upper body pulls lymph like a vacuum effect from the lower body. Your therapist starts at your throat &amp; neck with very gentle pressure, moves to your sternum, armpits, arms, abdomen, groin, legs, &amp; feet. (Some areas may not be worked on if you have just had surgery, but a trained lymphedema therapist will know how to work around that area). Sometimes a session will conclude after the front of the body is drained, &amp; sometimes she will drain parts of your back and legs as well. </text:span><text:span text:style-name="T5">Per day, 2-4 liters of lymph are filtered through the system. Lymphatic drainage can increase the volume of flow by as much as 20 times.</text:span><text:span text:style-name="T2"> You won’t feel the fluid moving, but you will feel very relaxed!<text:line-break/></text:span></text:p>
      <text:p text:style-name="Standard" loext:marker-style-name="T2"><text:span text:style-name="T2">Deep breathing is an important part of MLD. Everyone can benefit from deep, slow, belly breaths throughout the day. <text:s/>During your session, your therapist will teach you a belly breathing sequence to flush the nodes deep within the abdominal cavity.</text:span><text:span text:style-name="T2"/></text:p>
      <text:p text:style-name="P3" loext:marker-style-name="T2"/>
      <text:p text:style-name="Standard" loext:marker-style-name="T2"><text:span text:style-name="T6">NOTE FOR POST-OP PATIENTS:</text:span><text:span text:style-name="T4"> </text:span><text:span text:style-name="T2">MLD does </text:span><text:span text:style-name="T4">NOT</text:span><text:span text:style-name="T2"> involve forcefully pushing lymph through incisions (illegal), is </text:span><text:span text:style-name="T4">NOT</text:span><text:span text:style-name="T2"> painful, &amp; does not involve the use of oil. If you had this type of fake therapy, you did not go to a </text:span><text:span text:style-name="T7">Vodder</text:span><text:span text:style-name="T2"> method certified lymphatic therapist. </text:span></text:p>
      <text:p text:style-name="P3" loext:marker-style-name="T2"/>
      <text:p text:style-name="Standard" loext:marker-style-name="T2"><text:span text:style-name="ce_5f_sectionhead1"><text:span text:style-name="T2">Who Should Get It &amp; How Often?--</text:span></text:span><text:span text:style-name="T2">Almost everyone can have MLD. You can have a full hour of MLD, or split your session into half massage/half MLD, or have a massage &amp; finish with 5 minutes of MLD. A little goes a long way! MLD is often given to cancer patients who’ve had nodes removed, or on cosmetic surgery patients to speed healing &amp; reduce scar tissue &amp; pain, but any healthy person can have MLD. If you're feeling tired with low energy, have bronchitis, swollen glands, acne, if you want to boost your immunity before a long plane flight or before flu season, </text:span><text:span text:style-name="T8">this</text:span><text:span text:style-name="T2"> will benefit you. It can cause a profound feeling of relaxation, detoxification, and can give you a rush of energy. One to two sessions per week </text:span><text:span text:style-name="T8">for medical conditions, or once a month</text:span><text:span text:style-name="T2"> </text:span><text:span text:style-name="T8">for general health.</text:span><text:span text:style-name="T2"> </text:span><text:span text:style-name="T8">I</text:span><text:span text:style-name="T2">mmediately after cosmetic surgery, it is strongly recommended twice a week for </text:span><text:span text:style-name="T8">3</text:span><text:span text:style-name="T2">-6 weeks to speed healing &amp; reduce scarring &amp; fibrosis.</text:span></text:p>
      <text:p text:style-name="P3" loext:marker-style-name="T2"/>
      <text:p text:style-name="Standard" loext:marker-style-name="T2"><text:span text:style-name="T4">Who Should Not Have Lymphatic Drainage?--</text:span><text:span text:style-name="T2">Those with untreated cellulitis or congestive heart failure, recent deep vein thrombosis, fever, renal (kidney) failure, hyperthyroid, are just some of the contraindications for MLD. Your </text:span><text:span text:style-name="T8">lymphatic</text:span><text:span text:style-name="T2"> therapist will know if it is safe for you to have a session. </text:span></text:p>
      <text:p text:style-name="P3" loext:marker-style-name="T2"/>
      <text:p text:style-name="Standard" loext:marker-style-name="T4"><text:span text:style-name="T4">What it helps with—</text:span><text:span text:style-name="T4"/></text:p>
      <table:table table:name="Table1" table:style-name="Table1">
        <table:table-column table:style-name="Table1.A"/>
        <table:table-column table:style-name="Table1.B"/>
        <table:table-column table:style-name="Table1.C"/>
        <table:table-row table:style-name="Table1.1">
          <table:table-cell table:style-name="Table1.A1" office:value-type="string">
            <text:list text:style-name="WWNum1">
              <text:list-item>
                <text:p text:style-name="P4" loext:marker-style-name="T9"><text:span text:style-name="T9">Post-surgical edema</text:span><text:span text:style-name="T9"/></text:p>
              </text:list-item>
            </text:list>
            <text:p text:style-name="P5" loext:marker-style-name="T10"/>
          </table:table-cell>
          <table:table-cell table:style-name="Table1.A1" office:value-type="string">
            <text:list text:continue-numbering="true" text:style-name="WWNum1">
              <text:list-item>
                <text:p text:style-name="P4" loext:marker-style-name="T9"><text:span text:style-name="T9">Lymphedema/Lipedema</text:span><text:span text:style-name="T9"/></text:p>
              </text:list-item>
            </text:list>
            <text:p text:style-name="P5" loext:marker-style-name="T10"/>
          </table:table-cell>
          <table:table-cell table:style-name="Table1.C1" office:value-type="string">
            <text:list text:continue-numbering="true" text:style-name="WWNum1">
              <text:list-item>
                <text:p text:style-name="P4" loext:marker-style-name="T9"><text:span text:style-name="T9">Complex Regional Pain Syndrome</text:span><text:span text:style-name="T9"/></text:p>
              </text:list-item>
            </text:list>
          </table:table-cell>
        </table:table-row>
        <table:table-row table:style-name="Table1.1">
          <table:table-cell table:style-name="Table1.A1" office:value-type="string">
            <text:list text:continue-numbering="true" text:style-name="WWNum1">
              <text:list-item>
                <text:p text:style-name="P4" loext:marker-style-name="T9"><text:span text:style-name="T9">Bronchitis/Sinusitis</text:span><text:span text:style-name="T9"/></text:p>
              </text:list-item>
            </text:list>
            <text:p text:style-name="P5" loext:marker-style-name="T10"/>
          </table:table-cell>
          <table:table-cell table:style-name="Table1.A1" office:value-type="string">
            <text:list text:continue-numbering="true" text:style-name="WWNum1">
              <text:list-item>
                <text:p text:style-name="P4" loext:marker-style-name="T9"><text:span text:style-name="T9">Acne</text:span><text:span text:style-name="T9"/></text:p>
              </text:list-item>
            </text:list>
            <text:p text:style-name="P5" loext:marker-style-name="T10"/>
          </table:table-cell>
          <table:table-cell table:style-name="Table1.C2" office:value-type="string">
            <text:list text:continue-numbering="true" text:style-name="WWNum1">
              <text:list-item>
                <text:p text:style-name="P4" loext:marker-style-name="T9"><text:span text:style-name="T9">Migraine</text:span><text:span text:style-name="T9"/></text:p>
              </text:list-item>
            </text:list>
          </table:table-cell>
        </table:table-row>
        <table:table-row table:style-name="Table1.1">
          <table:table-cell table:style-name="Table1.A1" office:value-type="string">
            <text:list text:continue-numbering="true" text:style-name="WWNum1">
              <text:list-item>
                <text:p text:style-name="P4" loext:marker-style-name="T9"><text:span text:style-name="T9">Strengthens immune system</text:span><text:span text:style-name="T9"/></text:p>
              </text:list-item>
            </text:list>
            <text:p text:style-name="P5" loext:marker-style-name="T10"/>
          </table:table-cell>
          <table:table-cell table:style-name="Table1.A1" office:value-type="string">
            <text:list text:continue-numbering="true" text:style-name="WWNum1">
              <text:list-item>
                <text:p text:style-name="P4" loext:marker-style-name="T9"><text:span text:style-name="T9">Detoxification</text:span><text:span text:style-name="T9"/></text:p>
              </text:list-item>
            </text:list>
            <text:p text:style-name="P5" loext:marker-style-name="T10"/>
          </table:table-cell>
          <table:table-cell table:style-name="Table1.C3" office:value-type="string">
            <text:list text:continue-numbering="true" text:style-name="WWNum1">
              <text:list-item>
                <text:p text:style-name="P4" loext:marker-style-name="T9"><text:span text:style-name="T9">Chronic Fatigue Syndrome</text:span><text:span text:style-name="T9"/></text:p>
              </text:list-item>
            </text:list>
          </table:table-cell>
        </table:table-row>
      </table:table>
      <text:p text:style-name="P3" loext:marker-style-name="T2"/>
      <text:p text:style-name="Standard" loext:marker-style-name="T2"><text:span text:style-name="T4">Find a Therapist—</text:span><text:span text:style-name="T2">The Vodder style is the most respected in the U.S. Look for a therapist with any of these letters after their name: CMLDT, CLT, or MLD-C. These sites have directories: </text:span><text:a xlink:type="simple" xlink:href="http://www.klosetraining.com/" text:style-name="Internet_20_link" text:visited-style-name="Visited_20_Internet_20_Link"><text:span text:style-name="Internet_20_link"><text:span text:style-name="T2">www.klosetraining.com</text:span></text:span></text:a><text:span text:style-name="T2">, </text:span><text:a xlink:type="simple" xlink:href="http://www.acols.com/" text:style-name="Internet_20_link" text:visited-style-name="Visited_20_Internet_20_Link"><text:span text:style-name="Internet_20_link"><text:span text:style-name="T2">www.acols.com</text:span></text:span></text:a><text:span text:style-name="T2">, </text:span><text:a xlink:type="simple" xlink:href="http://www.s4om.org/" text:style-name="Internet_20_link" text:visited-style-name="Visited_20_Internet_20_Link"><text:span text:style-name="Internet_20_link"><text:span text:style-name="T2">www.s4om.org</text:span></text:span></text:a><text:span text:style-name="T2">, </text:span><text:a xlink:type="simple" xlink:href="http://www.massagetherapy.com/" text:style-name="Internet_20_link" text:visited-style-name="Visited_20_Internet_20_Link"><text:span text:style-name="Internet_20_link"><text:span text:style-name="T2">www.massagetherapy.com</text:span></text:span></text:a><text:span text:style-name="T2">, </text:span><text:a xlink:type="simple" xlink:href="http://www.vodderschool.com/" text:style-name="Internet_20_link" text:visited-style-name="Visited_20_Internet_20_Link"><text:span text:style-name="Internet_20_link"><text:span text:style-name="T2">www.vodderschool.com</text:span></text:span></text:a><text:span text:style-name="T2">, </text:span><text:a xlink:type="simple" xlink:href="http://www.instagram.com/lymphaticprofessionals" text:style-name="Internet_20_link" text:visited-style-name="Visited_20_Internet_20_Link"><text:span text:style-name="Internet_20_link"><text:span text:style-name="T2">www.instagram.com/lymphaticprofessionals</text:span></text:span></text:a><text:span text:style-name="T2">, </text:span><text:a xlink:type="simple" xlink:href="http://www.clt-lana.org/" text:style-name="Internet_20_link" text:visited-style-name="Visited_20_Internet_20_Link"><text:span text:style-name="Internet_20_link"><text:span text:style-name="T2">www.clt-lana.org</text:span></text:span></text:a><text:span text:style-name="T2">. </text:span></text:p>
      <text:p text:style-name="P3" loext:marker-style-name="T2"/>
      <text:p text:style-name="Standard" loext:marker-style-name="T11"><text:span text:style-name="T11">Courtesy of: Massage by Julia, </text:span><text:a xlink:type="simple" xlink:href="http://www.massagebyjulia.com/" text:style-name="Internet_20_link" text:visited-style-name="Visited_20_Internet_20_Link"><text:span text:style-name="Internet_20_link"><text:span text:style-name="T11">www.massagebyjulia.com</text:span></text:span></text:a><text:span text:style-name="T11">; Julia Morrow, CMT/CMLDT/CLT <text:s text:c="3"/>202</text:span><text:span text:style-name="T1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0pt" fo:language="en" fo:country="US" style:letter-kerning="fals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in"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e_5f_sectionhead1" style:display-name="ce_sectionhead1"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Verdana" fo:font-family="Verdana" style:font-family-generic="swiss" style:font-pitch="variable" fo:font-size="9pt" style:font-size-asian="9pt" style:font-size-complex="9pt"/>
    </style:style>
    <style:style style:name="ListLabel_20_11" style:display-name="ListLabel 11" style:family="text">
      <style:text-properties style:font-name="Verdana" fo:font-family="Verdana" style:font-family-generic="swiss" style:font-pitch="variable" fo:font-size="8pt" fo:font-style="italic" style:font-size-asian="8pt" style:font-style-asian="italic"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Lymphatic Drainage massage</dc:title>
    <meta:initial-creator>Julia Morrow, CMT/CMLDT/CLT</meta:initial-creator>
    <meta:editing-cycles>4</meta:editing-cycles>
    <meta:print-date>2022-07-31T04:13:00</meta:print-date>
    <meta:creation-date>2024-09-08T21:42:00</meta:creation-date>
    <dc:date>2025-10-21T12:23:49.700328900</dc:date>
    <meta:editing-duration>PT5M47S</meta:editing-duration>
    <meta:generator>LibreOffice/25.2.5.2$Windows_X86_64 LibreOffice_project/03d19516eb2e1dd5d4ccd751a0d6f35f35e08022</meta:generator>
    <meta:document-statistic meta:table-count="1" meta:image-count="0" meta:object-count="0" meta:page-count="1" meta:paragraph-count="20" meta:word-count="824" meta:character-count="5049" meta:non-whitespace-character-count="4253"/>
    <meta:user-defined meta:name="AppVersion">16.0000</meta:user-defined>
    <meta:template xlink:type="simple" xlink:actuate="onRequest" xlink:title="Normal" xlink:href=""/>
  </office:meta>
</office:document-meta>
</file>