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6in" table:align="center" style:writing-mode="lr-tb"/>
    </style:style>
    <style:style style:name="Table1.A" style:family="table-column">
      <style:table-column-properties style:column-width="6.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in" table:align="center" style:writing-mode="lr-tb"/>
    </style:style>
    <style:style style:name="Table2.A" style:family="table-column">
      <style:table-column-properties style:column-width="2.0222in"/>
    </style:style>
    <style:style style:name="Table2.B" style:family="table-column">
      <style:table-column-properties style:column-width="2.2736in"/>
    </style:style>
    <style:style style:name="Table2.C" style:family="table-column">
      <style:table-column-properties style:column-width="2.30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4.5465in" table:align="center" style:writing-mode="lr-tb"/>
    </style:style>
    <style:style style:name="Table3.A" style:family="table-column">
      <style:table-column-properties style:column-width="1.6229in"/>
    </style:style>
    <style:style style:name="Table3.B" style:family="table-column">
      <style:table-column-properties style:column-width="0.4097in"/>
    </style:style>
    <style:style style:name="Table3.C" style:family="table-column">
      <style:table-column-properties style:column-width="0.4375in"/>
    </style:style>
    <style:style style:name="Table3.D" style:family="table-column">
      <style:table-column-properties style:column-width="0.6757in"/>
    </style:style>
    <style:style style:name="Table3.E" style:family="table-column">
      <style:table-column-properties style:column-width="1.400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75in" style:rel-width="90%" table:align="center" style:writing-mode="lr-tb"/>
    </style:style>
    <style:style style:name="Table4.A" style:family="table-column">
      <style:table-column-properties style:column-width="1.7451in" style:rel-column-width="2513*"/>
    </style:style>
    <style:style style:name="Table4.B" style:family="table-column">
      <style:table-column-properties style:column-width="1.6604in" style:rel-column-width="2391*"/>
    </style:style>
    <style:style style:name="Table4.C" style:family="table-column">
      <style:table-column-properties style:column-width="1.6854in" style:rel-column-width="2427*"/>
    </style:style>
    <style:style style:name="Table4.D" style:family="table-column">
      <style:table-column-properties style:column-width="1.659in" style:rel-column-width="238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868in" table:align="center" style:writing-mode="lr-tb"/>
    </style:style>
    <style:style style:name="Table5.A" style:family="table-column">
      <style:table-column-properties style:column-width="3.0854in"/>
    </style:style>
    <style:style style:name="Table5.B" style:family="table-column">
      <style:table-column-properties style:column-width="0.4097in"/>
    </style:style>
    <style:style style:name="Table5.C" style:family="table-column">
      <style:table-column-properties style:column-width="0.4375in"/>
    </style:style>
    <style:style style:name="Table5.D" style:family="table-column">
      <style:table-column-properties style:column-width="2.854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ing">
      <style:text-properties style:font-name="Arial" style:text-underline-style="solid" style:text-underline-width="bold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fo:font-style="italic" style:text-underline-style="solid" style:text-underline-width="bold" style:text-underline-color="font-color" fo:font-weight="bold" style:font-style-asian="italic" style:font-weight-asian="bold" style:font-name-complex="Arial" style:font-style-complex="italic" style:font-weight-complex="bold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7" style:family="paragraph" style:parent-style-name="Standard">
      <style:paragraph-properties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officeooo:paragraph-rsid="0011a4bd"/>
    </style:style>
    <style:style style:name="P10" style:family="paragraph" style:parent-style-name="Standard" style:list-style-name="WW8Num1">
      <style:paragraph-properties style:text-autospace="none"/>
    </style:style>
    <style:style style:name="P11" style:family="paragraph" style:parent-style-name="Standard" style:list-style-name="WW8Num1">
      <style:paragraph-properties style:text-autospace="none"/>
      <style:text-properties officeooo:rsid="00101ebf" officeooo:paragraph-rsid="00101ebf"/>
    </style:style>
    <style:style style:name="P1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break-before="page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5.15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text-properties style:font-name="Arial" fo:font-size="10pt" officeooo:rsid="0015bab7" officeooo:paragraph-rsid="0015bab7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>
        <style:tab-stops>
          <style:tab-stop style:position="3.0083in"/>
        </style:tab-stops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text-properties style:font-name="Arial" fo:font-size="7pt" officeooo:rsid="0011a4bd" style:font-size-asian="7pt" style:font-name-complex="Arial" style:font-size-complex="7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-asian="Arial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5bab7" style:font-size-asian="10pt" style:font-name-complex="Arial" style:font-size-complex="10pt"/>
    </style:style>
    <style:style style:name="T6" style:family="text">
      <style:text-properties style:font-name="Arial" fo:font-size="10pt" officeooo:rsid="00101ebf" style:font-size-asian="10pt" style:font-name-complex="Arial" style:font-size-complex="10pt"/>
    </style:style>
    <style:style style:name="T7" style:family="text">
      <style:text-properties officeooo:rsid="0015bab7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617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ssage by Julia <text:tab/> <text:s text:c="6"/>Julia Morrow, CMT/CMLDT/CLT<text:tab/> <text:s text:c="3"/>818.421.0597</text:p>
      <text:p text:style-name="P2"/>
      <text:h text:style-name="P3" text:outline-level="1">Massage/Lymphatic Drainage Therapy Client Health/Consent Form</text:h>
      <text:p text:style-name="P4"/>
      <text:p text:style-name="P4">Name: <text:s/>______________________________________</text:p>
      <text:p text:style-name="P4">Address:___________________________________________________________________</text:p>
      <text:p text:style-name="P4">Home Phone: _______________________ <text:s text:c="2"/>Cell Phone: ____________________________</text:p>
      <text:p text:style-name="P4">Occupation: ________________________ <text:s text:c="3"/>Email:_________________________________</text:p>
      <text:p text:style-name="P5"><text:span text:style-name="T1">How did you hear about </text:span><text:span text:style-name="T2">Massage by Julia</text:span><text:span text:style-name="T1">? _______________________________________</text:span></text:p>
      <text:p text:style-name="P6"/>
      <text:p text:style-name="P7"><text:span text:style-name="T3"><text:s text:c="10"/></text:span>Yes√ <text:s text:c="2"/>No√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___ <text:s/>___ <text:s/>Have you had a professional massage before? Most recent date?</text:span><text:span text:style-name="T1"/></text:p>
          </table:table-cell>
        </table:table-row>
        <table:table-row table:style-name="Table1.1">
          <table:table-cell table:style-name="Table1.A1" office:value-type="string">
            <text:p text:style-name="P4">___ <text:s/>___ <text:s/>Have you ever had Manual Lymphatic Drainage Therapy (MLD) before?</text:p>
          </table:table-cell>
        </table:table-row>
        <table:table-row table:style-name="Table1.1">
          <table:table-cell table:style-name="Table1.A1" office:value-type="string">
            <text:p text:style-name="P4">___ <text:s/>___ <text:s/>Do you exercise several times per week? Type?</text:p>
          </table:table-cell>
        </table:table-row>
        <table:table-row table:style-name="Table1.1">
          <table:table-cell table:style-name="Table1.A1" office:value-type="string">
            <text:p text:style-name="P4">___ <text:s/>___ <text:s/>Do you stretch several times per week? # of mins?</text:p>
          </table:table-cell>
        </table:table-row>
        <table:table-row table:style-name="Table1.1">
          <table:table-cell table:style-name="Table1.A1" office:value-type="string">
            <text:p text:style-name="P5"><text:span text:style-name="T1">___ <text:s/>___ <text:s/>Have you had cancer? If yes, please fill out the back (2</text:span><text:span text:style-name="T4">nd</text:span><text:span text:style-name="T1"> page)</text:span></text:p>
          </table:table-cell>
        </table:table-row>
        <table:table-row table:style-name="Table1.1">
          <table:table-cell table:style-name="Table1.A1" office:value-type="string">
            <text:p text:style-name="P4">___ <text:s/>___ <text:s/>Do you have Lymphedema or Lipedema? If yes, please fill out the back.</text:p>
          </table:table-cell>
        </table:table-row>
        <table:table-row table:style-name="Table1.1">
          <table:table-cell table:style-name="Table1.A1" office:value-type="string">
            <text:p text:style-name="P4">___ <text:s/>___ <text:s/>Are you currently taking any medications? For what conditions?</text:p>
          </table:table-cell>
        </table:table-row>
        <table:table-row table:style-name="Table1.1">
          <table:table-cell table:style-name="Table1.A1" office:value-type="string">
            <text:p text:style-name="P4">___ <text:s/>___ <text:s/>Are you allergic to shellfish?</text:p>
          </table:table-cell>
        </table:table-row>
      </table:table>
      <text:p text:style-name="P8"><text:s/><text:span text:style-name="T1"/></text:p>
      <text:p text:style-name="P7"><text:span text:style-name="T3"><text:s text:c="6"/></text:span>Circle if you have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Frequent headaches</text:p>
          </table:table-cell>
          <table:table-cell table:style-name="Table2.A1" office:value-type="string">
            <text:p text:style-name="P4">Liver/kidney problems</text:p>
          </table:table-cell>
          <table:table-cell table:style-name="Table2.A1" office:value-type="string">
            <text:p text:style-name="P9"><text:span text:style-name="T5">Fibromyalgia</text:span><text:span text:style-name="T1">/</text:span><text:span text:style-name="T6">Lupus/Mold/Mast Cell</text:span></text:p>
          </table:table-cell>
        </table:table-row>
        <table:table-row table:style-name="Table2.1">
          <table:table-cell table:style-name="Table2.A1" office:value-type="string">
            <text:p text:style-name="P4">High BP/Congestive Heart Failure<text:span text:style-name="T1"/></text:p>
          </table:table-cell>
          <table:table-cell table:style-name="Table2.A1" office:value-type="string">
            <text:p text:style-name="P4">Stroke/Clots/phlebitis/DVT</text:p>
          </table:table-cell>
          <table:table-cell table:style-name="Table2.A1" office:value-type="string">
            <text:p text:style-name="P4">Scars that cause pain/pulling</text:p>
          </table:table-cell>
        </table:table-row>
        <table:table-row table:style-name="Table2.1">
          <table:table-cell table:style-name="Table2.A1" office:value-type="string">
            <text:p text:style-name="P4">Numbness/tingling/stabbing pain/neuropathy</text:p>
          </table:table-cell>
          <table:table-cell table:style-name="Table2.A1" office:value-type="string">
            <text:p text:style-name="P4">Surgery on abdomen/shoulder/knee/hip/back?</text:p>
          </table:table-cell>
          <table:table-cell table:style-name="Table2.A1" office:value-type="string">
            <text:p text:style-name="P4">Scoliosis/Osteoporosis/Osteopenia</text:p>
          </table:table-cell>
        </table:table-row>
        <table:table-row table:style-name="Table2.1">
          <table:table-cell table:style-name="Table2.A1" office:value-type="string">
            <text:p text:style-name="P4">Tension in a specific area? Where?</text:p>
          </table:table-cell>
          <table:table-cell table:style-name="Table2.A1" office:value-type="string">
            <text:p text:style-name="P4">Diabetes<text:span text:style-name="T1"/></text:p>
          </table:table-cell>
          <table:table-cell table:style-name="Table2.A1" office:value-type="string">
            <text:p text:style-name="P4"><text:span text:style-name="T7">Arthritis</text:span></text:p>
          </table:table-cell>
        </table:table-row>
      </table:table>
      <text:p text:style-name="P4"/>
      <text:p text:style-name="P4">Please use this space to expand any answers from above &amp; also write your main issue for today’s sessio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­­­­­­­­­­­­­­­­­­­­­­­­­­­­­­­­­­­­­­­­­­­­­­­­­­­­­­­­­­­­______________________________________________________</text:p>
      <text:p text:style-name="P4"/>
      <text:p text:style-name="P4">I understand that:</text:p>
      <text:p text:style-name="P4"/>
      <text:list text:style-name="WW8Num1">
        <text:list-item>
          <text:p text:style-name="P10" loext:marker-style-name="T1"><text:span text:style-name="T1">Massage is for the basic purpose of relaxation, mental stress, relief of muscular tension, &amp; pain relief.</text:span></text:p>
        </text:list-item>
        <text:list-item>
          <text:p text:style-name="P10" loext:marker-style-name="T1"><text:span text:style-name="T1">MLD assists with moving lymph, speeds healing, reduces bruising/scarring/pain/swelling, and boosts immunity.</text:span></text:p>
        </text:list-item>
        <text:list-item>
          <text:p text:style-name="P10" loext:marker-style-name="T1"><text:span text:style-name="T1">If I experience any pain or discomfort during this session, I will immediately inform the practitioner.</text:span></text:p>
        </text:list-item>
        <text:list-item>
          <text:p text:style-name="P10" loext:marker-style-name="T1"><text:span text:style-name="T1">Massage therapists are not qualified to perform spinal or skeletal adjustments, diagnose, prescribe or treat any physical or mental illness, &amp; that nothing said in the course of the session(s) should be construed as such. </text:span></text:p>
        </text:list-item>
        <text:list-item>
          <text:p text:style-name="P10" loext:marker-style-name="T1"><text:span text:style-name="T1">I have stated all my known medical conditions &amp; answered all questions honestly. </text:span></text:p>
        </text:list-item>
        <text:list-item>
          <text:p text:style-name="P11" loext:marker-style-name="T1"><text:span text:style-name="T1">The information on this form, and everything talked about during the therapy session, is CONFIDENTIAL.</text:span></text:p>
        </text:list-item>
        <text:list-item>
          <text:p text:style-name="P10" loext:marker-style-name="T1"><text:span text:style-name="T1">Also, any illicit or sexually suggestive remarks or advances made by me will result in immediate termination of the session, and I will be liable for payment of the scheduled appointment. </text:span></text:p>
        </text:list-item>
      </text:list>
      <text:p text:style-name="P8"><text:s/><text:span text:style-name="T1"/></text:p>
      <text:p text:style-name="Standard"><text:span text:style-name="T8">No Show Policy</text:span><text:span text:style-name="T9">: </text:span><text:span text:style-name="T1">Clients must pay for their missed appointment, &amp; are welcome to reschedule as soon as they have paid for the missed appointment.</text:span></text:p>
      <text:p text:style-name="P12"/>
      <text:p text:style-name="Standard"><text:span text:style-name="T8">Late Arrivals</text:span><text:span text:style-name="T9">: </text:span><text:span text:style-name="T1">Clients will be given a massage for the remaining minutes of their appt.</text:span></text:p>
      <text:p text:style-name="P13"/>
      <text:p text:style-name="P4"/>
      <text:p text:style-name="P4"/>
      <text:p text:style-name="P5"><text:span text:style-name="T10">Sign:</text:span><text:span text:style-name="T9"> <text:s text:c="2"/>__________________________________ </text:span><text:span text:style-name="T10">Date:</text:span><text:span text:style-name="T9"> <text:s/>__________________________ </text:span></text:p>
      <text:p text:style-name="P4"/>
      <text:p text:style-name="P14"/>
      <text:p text:style-name="P15">Massage by Julia Health Information Form, cont’d<text:span text:style-name="T11"/></text:p>
      <text:p text:style-name="P15"/>
      <text:p text:style-name="P16"/>
      <text:p text:style-name="P17">Cancer survivors, please fill out this section:</text:p>
      <text:p text:style-name="P17"/>
      <text:p text:style-name="P18">Type of cancer and location ________________________________________________</text:p>
      <text:p text:style-name="P18">Date(s) of diagnosis ______________________________________________________</text:p>
      <text:p text:style-name="P18">Are you experiencing any pain? If yes, where? _________________________________</text:p>
      <text:p text:style-name="P18">Are you on medications for inflammation or pain? _______________________________</text:p>
      <text:p text:style-name="P18">Do you have fragile bones: Yes <text:s text:c="3"/>No <text:s text:c="3"/>Don’t Know</text:p>
      <text:p text:style-name="P18">How is your general energy level? ___________________________________________</text:p>
      <text:p text:style-name="P18">Have you had lymph nodes removed? Yes <text:s text:c="3"/>No <text:s text:c="3"/>Don’t Know</text:p>
      <text:p text:style-name="P18"><text:tab/>If yes, from where? ___________________________________________</text:p>
      <text:p text:style-name="P18"><text:tab/>Number of nodes removed _____________________________________</text:p>
      <text:p text:style-name="P19"><text:tab/><text:span text:style-name="T1"/></text:p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0">Have you had:</text:p>
          </table:table-cell>
          <table:table-cell table:style-name="Table3.A1" office:value-type="string">
            <text:p text:style-name="P20">Yes</text:p>
          </table:table-cell>
          <table:table-cell table:style-name="Table3.A1" office:value-type="string">
            <text:p text:style-name="P20">No</text:p>
          </table:table-cell>
          <table:table-cell table:style-name="Table3.A1" office:value-type="string">
            <text:p text:style-name="P20">Ongoing <text:span text:style-name="T1"/></text:p>
          </table:table-cell>
          <table:table-cell table:style-name="Table3.A1" office:value-type="string">
            <text:p text:style-name="P20">Completion Date<text:span text:style-name="T1"/></text:p>
          </table:table-cell>
        </table:table-row>
        <table:table-row table:style-name="Table3.1">
          <table:table-cell table:style-name="Table3.A1" office:value-type="string">
            <text:p text:style-name="P18">Cancer-related surgery*</text:p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18">Reconstruction</text:p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18">Chemotherapy</text:p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18">Radiation</text:p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table:number-columns-spanned="5" office:value-type="string">
            <text:p text:style-name="P18">*List surgeries here: <text:span text:style-name="T1"/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>During your massage session, are you able to lie on your <text:span text:style-name="T12">stomach/back/side</text:span>?</text:p>
      <text:p text:style-name="P18"/>
      <text:p text:style-name="P18"/>
      <text:p text:style-name="P18"/>
      <text:p text:style-name="P18"/>
      <text:p text:style-name="P22"><text:span text:style-name="T12">Please circle if you currently have: <text:s/></text:span><text:s text:c="6"/><text:line-break/> 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8"><text:span text:style-name="T7">n</text:span>ausea</text:p>
          </table:table-cell>
          <table:table-cell table:style-name="Table4.A1" office:value-type="string">
            <text:p text:style-name="P18">low appetite <text:s text:c="14"/></text:p>
          </table:table-cell>
          <table:table-cell table:style-name="Table4.A1" office:value-type="string">
            <text:p text:style-name="P18">fatigue</text:p>
          </table:table-cell>
          <table:table-cell table:style-name="Table4.A1" office:value-type="string">
            <text:p text:style-name="P18">bruising</text:p>
          </table:table-cell>
        </table:table-row>
        <table:table-row table:style-name="Table4.1">
          <table:table-cell table:style-name="Table4.A1" office:value-type="string">
            <text:p text:style-name="P23">port/PICC line</text:p>
          </table:table-cell>
          <table:table-cell table:style-name="Table4.A1" office:value-type="string">
            <text:p text:style-name="P18">edema</text:p>
          </table:table-cell>
          <table:table-cell table:style-name="Table4.A1" office:value-type="string">
            <text:p text:style-name="P18">rash</text:p>
          </table:table-cell>
          <table:table-cell table:style-name="Table4.A1" office:value-type="string">
            <text:p text:style-name="P18">bone pain <text:s text:c="4"/></text:p>
          </table:table-cell>
        </table:table-row>
        <table:table-row table:style-name="Table4.1">
          <table:table-cell table:style-name="Table4.A1" office:value-type="string">
            <text:p text:style-name="P23">expanders/implants</text:p>
          </table:table-cell>
          <table:table-cell table:style-name="Table4.A1" office:value-type="string">
            <text:p text:style-name="P18">joint pain</text:p>
          </table:table-cell>
          <table:table-cell table:style-name="Table4.A1" office:value-type="string">
            <text:p text:style-name="P18">dry/fragile skin</text:p>
          </table:table-cell>
          <table:table-cell table:style-name="Table4.A1" office:value-type="string">
            <text:p text:style-name="P23">catheter</text:p>
          </table:table-cell>
        </table:table-row>
      </table:table>
      <text:p text:style-name="P24"><text:s/></text:p>
      <text:p text:style-name="P24"/>
      <text:p text:style-name="P24"/>
      <text:p text:style-name="P24"/>
      <text:p text:style-name="P24"><text:span text:style-name="T1"/></text:p>
      <text:p text:style-name="P18">******************************************************************************************************************************************</text:p>
      <text:p text:style-name="P25">If you have Lymphedema or Lipedema:</text:p>
      <text:p text:style-name="P26"/>
      <text:p text:style-name="P18">Where is your lymphedema? ______________________________­­­­­­­­­­­­­­­­­­­­­­­­­­­­­­­­­­­­­­­­­­________________</text:p>
      <text:p text:style-name="P18">Do you wear compression garments? _______________________________________</text:p>
      <text:p text:style-name="P18">Lipedema surgeon’s name &amp; date(s) of surgery: <text:s/>______________________________________</text:p>
      <text:p text:style-name="P26"/>
      <text:p text:style-name="P1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0">Have you had:</text:p>
          </table:table-cell>
          <table:table-cell table:style-name="Table5.A1" office:value-type="string">
            <text:p text:style-name="P20">Yes</text:p>
          </table:table-cell>
          <table:table-cell table:style-name="Table5.A1" office:value-type="string">
            <text:p text:style-name="P20">No</text:p>
          </table:table-cell>
          <table:table-cell table:style-name="Table5.A1" office:value-type="string">
            <text:p text:style-name="P20">If yes, have you been cleared by your physician?<text:span text:style-name="T1"/></text:p>
          </table:table-cell>
        </table:table-row>
        <table:table-row table:style-name="Table5.1">
          <table:table-cell table:style-name="Table5.A1" office:value-type="string">
            <text:p text:style-name="P18">Congestive Heart Failure<text:span text:style-name="T1"/></text:p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18">Cellulitis<text:span text:style-name="T1"/></text:p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18">Deep Vein Thrombosis<text:span text:style-name="T1"/></text:p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18">Chronic Inflammatory Bowel Disease/Crohn’s Disease/Ulcerative Colitis<text:span text:style-name="T1"/></text:p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</table:table>
      <text:p text:style-name="P18"/>
      <text:p text:style-name="P18"/>
      <text:p text:style-name="P18"/>
      <text:p text:style-name="P27">202<text:span text:style-name="T13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/>
      <style:text-properties fo:font-size="16pt" fo:font-weight="bold" style:font-size-asian="16pt" style:font-weight-asian="bold" style:font-size-complex="11pt" style:font-weight-complex="bold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assage Client Medical History &amp; Health Information</dc:title>
    <dc:subject/>
    <meta:keyword/>
    <meta:initial-creator>Julia Morrow, CMT/CMLDT/CLT</meta:initial-creator>
    <meta:creation-date>2024-09-20T21:50:00</meta:creation-date>
    <dc:date>2026-04-03T15:23:02.956645400</dc:date>
    <meta:print-date>2025-04-25T14:47:55.731856600</meta:print-date>
    <meta:editing-cycles>6</meta:editing-cycles>
    <meta:editing-duration>PT2H27M9S</meta:editing-duration>
    <meta:generator>LibreOffice/25.8.4.2$Windows_X86_64 LibreOffice_project/290daaa01b999472f0c7a3890eb6a550fd74c6df</meta:generator>
    <meta:document-statistic meta:table-count="5" meta:image-count="0" meta:object-count="0" meta:page-count="2" meta:paragraph-count="96" meta:word-count="560" meta:character-count="4915" meta:non-whitespace-character-count="4343"/>
  </office:meta>
</office:document-meta>
</file>